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voeren van groot onderhoud en verduurzaming op de locatie van Anrooijstraat 2 t/m 34 te Zaltbommel zaaknummer ODR261081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uitvoeren van groot onderhoud en verduurzaming aan de van Anrooijstraat 2 t/m 34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juli 2026. De gemeente neemt daarover waarschijnlijk 16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206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6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6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uitvoeren van groot onderhoud en verduurzaming op de locatie van Anrooijstraat 2 t/m 34 te Zaltbommel zaaknummer ODR2610812</meta:user-defined>
    <meta:user-defined meta:name="DCTERMS.W3CDTF/DCTERMS.available">2026-08-04</meta:user-defined>
    <meta:user-defined meta:name="DCTERMS.W3CDTF/OVERHEIDop.jaargang">2026</meta:user-defined>
    <meta:user-defined meta:name="OVERHEIDop.publicationIssue">372061</meta:user-defined>
    <meta:user-defined meta:name="OVERHEIDop.GmbID/DC.identifier">gmb-2026-372061</meta:user-defined>
    <meta:user-defined meta:name="OVERHEIDop.versieInformatie"/>
  </office:meta>
</office:document-meta>
</file>