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het dak en dakkapellen op de locatie Hoogveldweg 9 te Bruchem zaaknummer ODR2610813</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vangen van het dak en dakkapellen aan de Hoogveldweg 9 te Bru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2 juli 2026. De gemeente neemt daarover waarschijnlijk 16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72050</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50</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050</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het dak en dakkapellen op de locatie Hoogveldweg 9 te Bruchem zaaknummer ODR2610813</meta:user-defined>
    <meta:user-defined meta:name="DCTERMS.W3CDTF/DCTERMS.available">2026-08-04</meta:user-defined>
    <meta:user-defined meta:name="DCTERMS.W3CDTF/OVERHEIDop.jaargang">2026</meta:user-defined>
    <meta:user-defined meta:name="OVERHEIDop.publicationIssue">372050</meta:user-defined>
    <meta:user-defined meta:name="OVERHEIDop.GmbID/DC.identifier">gmb-2026-372050</meta:user-defined>
    <meta:user-defined meta:name="OVERHEIDop.versieInformatie"/>
  </office:meta>
</office:document-meta>
</file>