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Eetcafé Kemps &amp; Kamsma - Berg en Dalseweg 32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6</text:p>
            <text:p text:style-name="common-al">
            <text:span text:style-name="nadrukvet">Omschrijving: </text:span>Wijziging leidinggevende alcoholvergunning (Berg en Dalseweg 32 652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431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7-2026</text:p>
            <text:p text:style-name="common-al">
            <text:span text:style-name="nadrukvet">Definitieve beschikking verzonden: </text:span>3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6 tot en met 11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4313/6235878c-6187-4215-941d-82f745042760.pdf" xlink:type="simple">https://besluitenapv.nijmegen.nl/ZD2600094313/6235878c-6187-4215-941d-82f74504276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4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Eetcafé Kemps &amp; Kamsma - Berg en Dalseweg 32 Nijmeg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45</meta:user-defined>
    <meta:user-defined meta:name="OVERHEIDop.GmbID/DC.identifier">gmb-2026-372045</meta:user-defined>
    <meta:user-defined meta:name="OVERHEIDop.versieInformatie"/>
  </office:meta>
</office:document-meta>
</file>