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treekmarkten Pasen op 4 april 2026, Pinksteren op 23 mei 2026, herfst op 17 oktober 2026 aa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: Streekmarkten Pasen op 4 april 2026, Pinksteren op 23 mei 2026, herfst op 17 oktober 2026 van 10.00 tot 17.00 uu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2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treekmarkten Pasen op 4 april 2026, Pinksteren op 23 mei 2026, herfst op 17 oktober 2026 aan Stationsstraat te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04</meta:user-defined>
    <meta:user-defined meta:name="OVERHEIDop.GmbID/DC.identifier">gmb-2026-37204</meta:user-defined>
    <meta:user-defined meta:name="OVERHEIDop.versieInformatie"/>
  </office:meta>
</office:document-meta>
</file>