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Sonse-Heideweg 9, 549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mobiel breken van in totaal 2500 tonsteenachtige materialen</text:p>
            <text:p text:style-name="common-al">Locatie: Sonse-Heideweg 9, 5492 TE Sint-Oedenrode</text:p>
            <text:p text:style-name="common-al">DSO-kenmerk: 2026071300405</text:p>
            <text:p text:style-name="common-al">Zaaknummer: Z/510779</text:p>
            <text:p text:style-name="common-al">Datum ontvangen: 13-07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203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3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0779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Sonse-Heideweg 9, 5492 TE Sint-Oedenrod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37</meta:user-defined>
    <meta:user-defined meta:name="OVERHEIDop.GmbID/DC.identifier">gmb-2026-372037</meta:user-defined>
    <meta:user-defined meta:name="OVERHEIDop.versieInformatie"/>
  </office:meta>
</office:document-meta>
</file>