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ucphen - kennisgeving melding Besluit activiteiten leefomgeving - Melkveehouderij Ossenblok - Onze Lieve Vrouwestraat 211, 4735R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houderij Ossenblok</text:p>
            <text:p text:style-name="common-al">
            <text:span text:style-name="nadrukvet">Locatie:</text:span> Onze Lieve Vrouwestraat 211, 4735RE Zegg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De ligboxenstal voor het melkrundvee wordt uitgevoerd met een emissiearme vloer en de dieren worden uitgebreid met 24 stuks overig vleesvee tot 2 jaar</text:p>
            <text:p text:style-name="common-al">
            <text:span text:style-name="nadrukvet">Datum melding: </text:span>18 december 2025</text:p>
            <text:p text:style-name="common-al">
            <text:span text:style-name="nadrukvet">DSO-kenmerk:</text:span> 2025121800351</text:p>
            <text:p text:style-name="common-al">
            <text:span text:style-name="nadrukvet">Zaaknummer:</text:span> Z2025-00029690</text:p>
            <text:p text:style-name="common-al">
            <text:span text:style-name="nadrukvet">Datum afgehandeld:</text:span> 2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6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2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ucp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690</meta:user-defined>
    <meta:user-defined meta:name="DCTERMS.abstract">Betreft: melding op locatie Onze Lieve Vrouwestraat 211, 4735RE Zegge</meta:user-defined>
    <dc:language>nl</dc:language>
    <meta:user-defined meta:name="OVERHEIDop.locatietype/OVERHEIDop.gebiedsmarkering">Vlak</meta:user-defined>
    <meta:user-defined meta:name="DC.title">Gemeente Rucphen - kennisgeving melding Besluit activiteiten leefomgeving - Melkveehouderij Ossenblok - Onze Lieve Vrouwestraat 211, 4735RE Zeg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03</meta:user-defined>
    <meta:user-defined meta:name="OVERHEIDop.GmbID/DC.identifier">gmb-2026-37203</meta:user-defined>
    <meta:user-defined meta:name="OVERHEIDop.versieInformatie"/>
  </office:meta>
</office:document-meta>
</file>