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Wijziging loog- en zoutzuur opslag energiegebouw Grolsch,Brouwerslaan 1, 7548 X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Brouwerslaan 1 Enschede,</text:span>(zaaknummer 0153Z2026020600007): </text:p>
            <text:p text:style-name="common-al">Besluit mer-beoordeling en omgevingsvergunning wijzigen milieubelastende activiteit   </text:p>
            <text:p text:style-name="common-al">opslag loog en zoutzuur energiegebouw (verleend op 28 jul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02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2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2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6020600007</meta:user-defined>
    <dc:language>nl</dc:language>
    <meta:user-defined meta:name="OVERHEIDop.locatietype/OVERHEIDop.gebiedsmarkering">Punt</meta:user-defined>
    <meta:user-defined meta:name="DC.title">Afhandeling MBA - Wijziging loog- en zoutzuur opslag energiegebouw Grolsch,Brouwerslaan 1, 7548 XA Ensche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21</meta:user-defined>
    <meta:user-defined meta:name="OVERHEIDop.GmbID/DC.identifier">gmb-2026-372021</meta:user-defined>
    <meta:user-defined meta:name="OVERHEIDop.versieInformatie"/>
  </office:meta>
</office:document-meta>
</file>