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Verkiezing van de leden van de raad van de gemeente Utrechtse Heuvelru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STEMMEN BIJ VOLMACHT</text:span>
          </text:p>
            <text:p text:style-name="al"/>
            <text:p text:style-name="al">De burgemeester van Utrechtse Heuvelrug maakt bekend dat het bij de aanstaande verkiezing van de leden van de raad van de gemeente Utrechtse Heuvelrug op woensdag 18 maart 2026 een kiezer is toegestaan bij volmacht te stemmen.</text:p>
            <text:p text:style-name="al">Daarbij gelden de volgende bepalingen:</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Verkiezingen van de gemeente zijn kosteloos formulieren verkrijgbaar voor de verzoekschriften om bij volmacht te mogen stemmen. De formulieren zijn te downloaden via <text:a xlink:href="http://www.heuvelrug.nl" xlink:type="simple">www.heuvelrug.nl</text:a>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3 maart 2026 om 12.00 uur door de kiezer worden ingediend bij de burgemeester van de gemeente, waar hij/zij op maandag 2 februari 2026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text:p>
                    <text:p text:style-name="table_al">2 februari 2026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eze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Een kiezer mag niet meer dan 2 (twee) volmachten aannemen. De volmachtstem dient tegelijk met de eigen stem te worden uitgebracht.</text:p>
            <text:p text:style-name="al"/>
            <text:p text:style-name="al">Nadere inlichtingen worden verstrekt door :</text:p>
            <text:p text:style-name="al">Team Verkiezingen</text:p>
            <text:p text:style-name="al">Kerkplein 2</text:p>
            <text:p text:style-name="al">3941 HV Doorn</text:p>
            <text:p text:style-name="al"/>
          </text:section>
          <text:section text:name="ondertekening_id1-3-2-3-2">
            <text:p><text:span text:style-name="functie">De burgemeester van de gemeente Utrechtse Heuvelrug,</text:span></text:p>
            <text:p><text:span text:style-name="deze">Namens deze,</text:span></text:p>
            <text:p><text:span text:style-name="ondertekening_naam">
            <text:span text:style-name="voornaam">H.C.M. van Veen-van den Oudenalder</text:span>
            <text:span text:style-name="achternaam"/>
          </text:span></text:p>
            <text:p>medewerker beleidsuitvoering I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hoofdstuk L van de Kieswet]|[1.0:c:BWBR0004627&amp;hoofdstuk=L&amp;g=2026-01-01</meta:user-defined>
    <meta:user-defined meta:name="OVERHEIDop.referentienummer">-</meta:user-defined>
    <meta:user-defined meta:name="DCTERMS.abstract">De burgemeester van de Utrechtse Heuvelrug maakt bekend dat het bij de aanstaande verkiezing van de leden van de raad van de gemeente Utrechtse Heuvelrug op woensdag 18 maart 2026 een kiezer is toegestaan bij volmacht te stemmen.</meta:user-defined>
    <meta:user-defined meta:name="DCTERMS.alternative">Stemmen bij volmacht</meta:user-defined>
    <dc:language>nl</dc:language>
    <meta:user-defined meta:name="OVERHEIDop.locatietype/OVERHEIDop.gebiedsmarkering">Gemeente</meta:user-defined>
    <meta:user-defined meta:name="DC.title">Verkiezing van de leden van de raad van de gemeente Utrechtse Heuvelrug</meta:user-defined>
    <meta:user-defined meta:name="DCTERMS.W3CDTF/DCTERMS.available">2026-02-02</meta:user-defined>
    <meta:user-defined meta:name="DCTERMS.W3CDTF/OVERHEIDop.jaargang">2026</meta:user-defined>
    <meta:user-defined meta:name="OVERHEIDop.publicationIssue">37202</meta:user-defined>
    <meta:user-defined meta:name="OVERHEIDop.GmbID/DC.identifier">gmb-2026-37202</meta:user-defined>
    <meta:user-defined meta:name="OVERHEIDop.versieInformatie"/>
  </office:meta>
</office:document-meta>
</file>