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Veere inzake mandaat gebiedsontzeggingen (artikel 2:78 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Veere,</text:p>
            <text:p text:style-name="al"/>
            <text:p text:style-name="al">gelet op:</text:p>
            <text:p text:style-name="al">- artikel 2:78, eerste lid, van de Algemene plaatselijke verordening Veere 2026;</text:p>
            <text:p text:style-name="al">- afdeling 10.1.1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>Artikel</text:span> <text:span text:style-name="artikel_kop_nr"/> 1- Mandaatverlening</text:p>
              <text:p text:style-name="al">1. De burgemeester verleend mandaat tot het opleggen van een gebiedsontzegging voor de duur van maximaal 24 uur als bedoeld in artikel 2:78, eerste lid, van de Algemene Plaatselijke Verordening Veere 2026 aan:</text:p>
              <text:p text:style-name="al">a. de bijzondere opsporingsambtenaren van de afdeling Dienstverlening en</text:p>
              <text:p text:style-name="al">b. de basis politiefunctionarissen en surveillanten aan de politie eenheid Zeeland-West-Brabant, voor zover werkzaam binnen de gemeente Veere. </text:p>
              <text:p text:style-name="al">2. Het mandaat omvat tevens de bevoegdheid tot:</text:p>
              <text:p text:style-name="al">a. het geven van een waarschuwing;</text:p>
              <text:p text:style-name="al">b. het bepalen van de duur van het gebiedsverbod;</text:p>
              <text:p text:style-name="al">c. het verbinden van voorschriften aan het gebiedsverbod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– Grenzen van mandaat</text:p>
              <text:p text:style-name="al">Het mandaat wordt uitgeoefend met in achtneming van artikel 2:78, eerste lid, van de Algemene plaatselijke verordening Veere 2026 en de instructie overlast Dishoek (26B.04529)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– Inwerkingtreding</text:p>
              <text:p text:style-name="al">Dit besluit treedt in werking op de dag na bekendmaking.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Veere, 4 augustus 2026</text:span></text:p>
            <text:p><text:span text:style-name="functie">De burgemeester,</text:span></text:p>
            <text:p><text:span text:style-name="functie">drs. F.J. Schouwen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201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Gemeente/DC.creator">Ve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Openbare orde en veiligheid | Organisatie en beleid</meta:user-defined>
    <meta:user-defined meta:name="DC.source">Algemene plaatselijke verordening Veere 2026]|[https://lokaleregelgeving.overheid.nl/CVDR750027</meta:user-defined>
    <meta:user-defined meta:name="DC.source">hoofdstuk 10 van de Algemene wet bestuursrecht]|[1.0:c:BWBR0005537&amp;hoofdstuk=10&amp;g=2026-07-01</meta:user-defined>
    <meta:user-defined meta:name="OVERHEIDop.referentienummer">26U.01638</meta:user-defined>
    <meta:user-defined meta:name="DCTERMS.alternative">Besluit van de burgemeester van Veere inzake mandaat gebiedsontzeggingen</meta:user-defined>
    <dc:language>nl</dc:language>
    <meta:user-defined meta:name="OVERHEIDop.locatietype/OVERHEIDop.gebiedsmarkering">Gemeente</meta:user-defined>
    <meta:user-defined meta:name="DC.title">Besluit van de burgemeester van Veere inzake mandaat gebiedsontzeggingen (artikel 2:78 APV)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17</meta:user-defined>
    <meta:user-defined meta:name="OVERHEIDop.betreftRegeling">CVDR765352_1</meta:user-defined>
    <meta:user-defined meta:name="OVERHEIDop.GmbID/DC.identifier">gmb-2026-372017</meta:user-defined>
    <meta:user-defined meta:name="xs:date/OVERHEIDop.startdatum">2026-08-04</meta:user-defined>
    <meta:user-defined meta:name="OVERHEIDop.versieInformatie"/>
  </office:meta>
</office:document-meta>
</file>