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2 9525TB Drouwenerveen, Noorderstraat 4 9525TB Drouwenerveen, het aanleggen en gebruiken van een gesloten boor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6596</text:p>
            <text:p text:style-name="common-al"/>
            <text:p text:style-name="common-al">
            <text:span text:style-name="nadrukvet">Ontvangen op:</text:span> 09-07-2026</text:p>
            <text:p text:style-name="common-al"/>
            <text:p text:style-name="common-al">
            <text:span text:style-name="nadrukvet">Locatie:</text:span> Noorderstraat 2 9525TB Drouwenerveen, Noorderstraat 4 9525TB Drouwenerveen</text:p>
            <text:p text:style-name="common-al"/>
            <text:p text:style-name="common-al">
            <text:span text:style-name="nadrukvet">Projectomschrijving:</text:span> het aanleggen en gebruiken van een gesloten boorsystee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0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6596</meta:user-defined>
    <meta:user-defined meta:name="DCTERMS.abstract">Noorderstraat 2 en 4 te Drouwenerveen - het aanleggen en gebruiken van een gesloten boor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straat 2 9525TB Drouwenerveen, Noorderstraat 4 9525TB Drouwenerveen, het aanleggen en gebruiken van een gesloten boorsysteem</meta:user-defined>
    <meta:user-defined meta:name="DCTERMS.W3CDTF/DCTERMS.available">2026-08-04</meta:user-defined>
    <meta:user-defined meta:name="DCTERMS.W3CDTF/OVERHEIDop.jaargang">2026</meta:user-defined>
    <meta:user-defined meta:name="OVERHEIDop.publicationIssue">372015</meta:user-defined>
    <meta:user-defined meta:name="OVERHEIDop.GmbID/DC.identifier">gmb-2026-372015</meta:user-defined>
    <meta:user-defined meta:name="OVERHEIDop.versieInformatie"/>
  </office:meta>
</office:document-meta>
</file>