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huren van een kamer middels hospitaverhuur op de locatie Hovendsedijk 9 te Brakel zaaknummer ODR261058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huren van een kamer middels hospitaverhuur aan de Hovendsedijk 9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6. De gemeente neemt daarover waarschijnlijk 1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01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verhuren van een kamer middels hospitaverhuur op de locatie Hovendsedijk 9 te Brakel zaaknummer ODR2610582</meta:user-defined>
    <meta:user-defined meta:name="DCTERMS.W3CDTF/DCTERMS.available">2026-08-04</meta:user-defined>
    <meta:user-defined meta:name="DCTERMS.W3CDTF/OVERHEIDop.jaargang">2026</meta:user-defined>
    <meta:user-defined meta:name="OVERHEIDop.publicationIssue">372013</meta:user-defined>
    <meta:user-defined meta:name="OVERHEIDop.GmbID/DC.identifier">gmb-2026-372013</meta:user-defined>
    <meta:user-defined meta:name="OVERHEIDop.versieInformatie"/>
  </office:meta>
</office:document-meta>
</file>