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gunningsvrij Stadhouderskade 77-2 1072A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het dak van het gebouw</text:p>
            <text:p text:style-name="common-al">Besluit: vergunningsvrij</text:p>
            <text:p text:style-name="common-al">Besluit verzonden op: 30-07-2026</text:p>
            <text:p text:style-name="common-al">Zaakadres: Stadhouderskade 77-2 1072AE Amsterdam</text:p>
            <text:p text:style-name="common-al">Zaaknummer: Z2026-019258</text:p>
            <text:p text:style-name="common-al">DSO-nummer: 202604300157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925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010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010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010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9258</meta:user-defined>
    <meta:user-defined meta:name="DCTERMS.abstract">vernieuwen van het dak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gunningsvrij Stadhouderskade 77-2 1072AE Amsterdam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010</meta:user-defined>
    <meta:user-defined meta:name="OVERHEIDop.GmbID/DC.identifier">gmb-2026-372010</meta:user-defined>
    <meta:user-defined meta:name="OVERHEIDop.versieInformatie"/>
  </office:meta>
</office:document-meta>
</file>