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12-4, Nieuwkoop, Ladderhaak 4 -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– toestemming is verleend voor het houden van een loterij op 12 april 2026 voor Scouting Nieuwkoop<text:span text:style-name="nadrukcur">.</text:span> Lotenverkoop vindt plaats van 1 maart tot en met 6 april 2026<text:span text:style-name="nadrukcur"> – </text:span>verzonden 26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loterij 12-4, Nieuwkoop, Ladderhaak 4 - Scouting Nieuwkoo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01</meta:user-defined>
    <meta:user-defined meta:name="OVERHEIDop.GmbID/DC.identifier">gmb-2026-37201</meta:user-defined>
    <meta:user-defined meta:name="OVERHEIDop.versieInformatie"/>
  </office:meta>
</office:document-meta>
</file>