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7-2026 hebben wij een reguliere omgevingsvergunning verleend voor het plaatsen van 18 schuurtjes op het kadastrale perceel Goor, sectie C, nummer 5499. Het genoemde perceel ligt achter de (bedrijfs)bebouwing aan de Kerkstraat 123 a t/m 123c in Goor. Deze vergunning staat ingeschreven onder zaaknummer 00001100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20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0589</meta:user-defined>
    <meta:user-defined meta:name="DCTERMS.abstract">het plaatsen van 18 schuurtjes</meta:user-defined>
    <dc:language>nl</dc:language>
    <meta:user-defined meta:name="OVERHEIDop.locatietype/OVERHEIDop.gebiedsmarkering">Vlak</meta:user-defined>
    <meta:user-defined meta:name="OVERHEIDop.locatietype/OVERHEIDop.gebiedsmarkering">Punt</meta:user-defined>
    <meta:user-defined meta:name="DC.title">Op 29-07-2026 hebben wij een reguliere omgevingsvergunning verleend voor het plaatsen van 18 schuurtjes op het kadastrale perceel Goor, sectie C, nummer 5499. Het genoemde perceel ligt achter de (bedrijfs)bebouwing aan de Kerkstraat 123 a t/m 123c in Goor. Deze vergunning staat ingeschreven onder zaaknummer 00001100589.</meta:user-defined>
    <meta:user-defined meta:name="DCTERMS.W3CDTF/DCTERMS.available">2026-08-04</meta:user-defined>
    <meta:user-defined meta:name="DCTERMS.W3CDTF/OVERHEIDop.jaargang">2026</meta:user-defined>
    <meta:user-defined meta:name="OVERHEIDop.publicationIssue">372008</meta:user-defined>
    <meta:user-defined meta:name="OVERHEIDop.GmbID/DC.identifier">gmb-2026-372008</meta:user-defined>
    <meta:user-defined meta:name="OVERHEIDop.versieInformatie"/>
  </office:meta>
</office:document-meta>
</file>