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arbeidsmigranten in bestaande units op de locatie Hogeweg 10 te Nieuwaal zaaknummer ODR260976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uisvesten van arbeidsmigranten in bestaande units aan de Hogeweg 10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september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0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uisvesten van arbeidsmigranten in bestaande units op de locatie Hogeweg 10 te Nieuwaal zaaknummer ODR2609766</meta:user-defined>
    <meta:user-defined meta:name="DCTERMS.W3CDTF/DCTERMS.available">2026-08-04</meta:user-defined>
    <meta:user-defined meta:name="DCTERMS.W3CDTF/OVERHEIDop.jaargang">2026</meta:user-defined>
    <meta:user-defined meta:name="OVERHEIDop.publicationIssue">372004</meta:user-defined>
    <meta:user-defined meta:name="OVERHEIDop.GmbID/DC.identifier">gmb-2026-372004</meta:user-defined>
    <meta:user-defined meta:name="OVERHEIDop.versieInformatie"/>
  </office:meta>
</office:document-meta>
</file>