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Wageningen "Buitenfilms 2026" aan de Generaal Foulkesweg 1, op donderdagavond 13, 20 en 27 augustus 2026 en op donderdagavond 3 en 10 september 2026 telkens van 20:15 tot 22:45 uur.</text:p>
      <text:section text:name="zakelijke-mededeling_id1-3-2" text:style-name="zakelijke-mededeling">
        <text:section text:name="zakelijke-mededeling-tekst_id1-3-2-1" text:style-name="zakelijke-mededeling-tekst">
          <text:section text:name="tekst_id1-3-2-1-1" text:style-name="tekst">
            <text:p text:style-name="last-al">Als u een vraag hebt over deze vergunning, kunt u de aanvraag en bijbehorende stukken inzien op afspraak. Hiervoor kunt u telefonisch contact opnemen met het team Vergunningen, tel 0317-49 29 11 of door uw vraag te stellen door het <text:a xlink:href="https://www.burgerberichten.nl/wageningen/formulieren/d576db3d-ec9a-4b9e-ba7e-1dc95f136372/Contactformulier/questions" xlink:type="simple"/><text:a xlink:href="https://www.burgerberichten.nl/wageningen/formulieren/d576db3d-ec9a-4b9e-ba7e-1dc95f136372/Contactformulier/questions" xlink:type="simple">contactformulier</text:a> in te vullen. Mocht u daarna toch bezwaar willen indienen, moet uw bezwaarschrif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00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0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 Wageningen "Buitenfilms 2026" aan de Generaal Foulkesweg 1, op donderdagavond 13, 20 en 27 augustus 2026 en op donderdagavond 3 en 10 september 2026 telkens van 20:15 tot 22:45 uur.</meta:user-defined>
    <meta:user-defined meta:name="DCTERMS.W3CDTF/DCTERMS.available">2026-08-04</meta:user-defined>
    <meta:user-defined meta:name="DCTERMS.W3CDTF/OVERHEIDop.jaargang">2026</meta:user-defined>
    <meta:user-defined meta:name="OVERHEIDop.publicationIssue">372003</meta:user-defined>
    <meta:user-defined meta:name="OVERHEIDop.GmbID/DC.identifier">gmb-2026-372003</meta:user-defined>
    <meta:user-defined meta:name="OVERHEIDop.versieInformatie"/>
  </office:meta>
</office:document-meta>
</file>