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loods te Noorddammerweg 5, 1424NV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811</text:p>
            <text:p text:style-name="common-al">
            <text:span text:style-name="nadrukvet">Soort aanvraag: </text:span>omgevingsvergunning</text:p>
            <text:p text:style-name="common-al">
            <text:span text:style-name="nadrukvet">Verzenddatum: </text:span>27 juli 2026</text:p>
            <text:p text:style-name="common-al">
            <text:span text:style-name="nadrukvet">Omschrijving: </text:span>het bouwen van een loods</text:p>
            <text:p text:style-name="common-al">
            <text:span text:style-name="nadrukvet">Locatie: </text:span>Noorddammerweg 5, 1424NV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20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1</meta:user-defined>
    <meta:user-defined meta:name="DCTERMS.abstract">Uithoorn besluit Z2026-00000811 het bouwen van een loods</meta:user-defined>
    <dc:language>nl</dc:language>
    <meta:user-defined meta:name="OVERHEIDop.locatietype/OVERHEIDop.gebiedsmarkering">Vlak</meta:user-defined>
    <meta:user-defined meta:name="DC.title">Gemeente Uithoorn: besluit toegekend omgevingsvergunning voor het bouwen van een loods te Noorddammerweg 5, 1424NV De Kwakel</meta:user-defined>
    <meta:user-defined meta:name="DCTERMS.W3CDTF/DCTERMS.available">2026-08-04</meta:user-defined>
    <meta:user-defined meta:name="DCTERMS.W3CDTF/OVERHEIDop.jaargang">2026</meta:user-defined>
    <meta:user-defined meta:name="OVERHEIDop.publicationIssue">372002</meta:user-defined>
    <meta:user-defined meta:name="OVERHEIDop.GmbID/DC.identifier">gmb-2026-372002</meta:user-defined>
    <meta:user-defined meta:name="OVERHEIDop.versieInformatie"/>
  </office:meta>
</office:document-meta>
</file>