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Mark Mul, pension &amp; trainingsstal, Rustenburgerweg 120, 1703 RZ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Mark Mul, pension &amp; trainingsstal</text:p>
            <text:p text:style-name="common-al">Locatie: Rustenburgerweg 120, 1703 RZ Heerhugowaard</text:p>
            <text:p text:style-name="common-al">Ontvangen op: 30-07-2026</text:p>
            <text:p text:style-name="common-al">Zaaknummer: 12699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8 augustus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200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0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69960</meta:user-defined>
    <dc:language>nl</dc:language>
    <meta:user-defined meta:name="OVERHEIDop.locatietype/OVERHEIDop.gebiedsmarkering">Punt</meta:user-defined>
    <meta:user-defined meta:name="DC.title">Kennisgeving ontvangst aanvraag Alcoholwetvergunning, Mark Mul, pension &amp; trainingsstal, Rustenburgerweg 120, 1703 RZ Heerhugowaard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01</meta:user-defined>
    <meta:user-defined meta:name="OVERHEIDop.GmbID/DC.identifier">gmb-2026-372001</meta:user-defined>
    <meta:user-defined meta:name="OVERHEIDop.versieInformatie"/>
  </office:meta>
</office:document-meta>
</file>