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83, 8531 HZ Lemmer: aanvraag omgevingsvergunning voor het kappen van een boom. (Z.909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6 is een omgevingsvergunning aangevraagd voor deze locatie. De aanvraag omvat het kappen van een boo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199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9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9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909290</meta:user-defined>
    <dc:language>nl</dc:language>
    <meta:user-defined meta:name="OVERHEIDop.locatietype/OVERHEIDop.gebiedsmarkering">Punt</meta:user-defined>
    <meta:user-defined meta:name="DC.title">Langestreek 83, 8531 HZ Lemmer: aanvraag omgevingsvergunning voor het kappen van een boom. (Z.909290)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91</meta:user-defined>
    <meta:user-defined meta:name="OVERHEIDop.GmbID/DC.identifier">gmb-2026-371991</meta:user-defined>
    <meta:user-defined meta:name="OVERHEIDop.versieInformatie"/>
  </office:meta>
</office:document-meta>
</file>