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meerstraat 150-3 1058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kapverdieping, het omzetten van de bergingen tot één zelfstandige woning en het realiseren van een dakterras achter de daklaag met behoud van de woonfunctie</text:p>
            <text:p text:style-name="common-al">Besluit: verleend</text:p>
            <text:p text:style-name="common-al">Besluit verzonden op: 30-07-2026</text:p>
            <text:p text:style-name="common-al">Zaakadres: Haarlemmermeerstraat 150-3 1058KJ Amsterdam</text:p>
            <text:p text:style-name="common-al">Zaaknummer: Z2026-009210</text:p>
            <text:p text:style-name="common-al">DSO-nummer: 20260302005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921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98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8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8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10</meta:user-defined>
    <meta:user-defined meta:name="DCTERMS.abstract">uitbreiden van de kapverdieping, het omzetten van de bergingen tot één zelfstandige woning en het realiseren van een dakterras achter ....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aarlemmermeerstraat 150-3 1058KJ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986</meta:user-defined>
    <meta:user-defined meta:name="OVERHEIDop.GmbID/DC.identifier">gmb-2026-371986</meta:user-defined>
    <meta:user-defined meta:name="OVERHEIDop.versieInformatie"/>
  </office:meta>
</office:document-meta>
</file>