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bestaande opstallen en het verwijderen van asbest, Bronbeekstraat 15 en 15a, 7151 E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is een melding ontvangen waarvoor geen vergunningsplicht geldt voor de locatie Bronbeekstraat 15 en 15a, 7151 EG Eibergen. De melding is geregistreerd onder zaaknummer Z2026-0000110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verwijdere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198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8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98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07</meta:user-defined>
    <meta:user-defined meta:name="DCTERMS.abstract">Betreft: Melding op locatie Bronbeekstraat 15, 7151EG Eibergen</meta:user-defined>
    <dc:language>nl</dc:language>
    <meta:user-defined meta:name="OVERHEIDop.locatietype/OVERHEIDop.gebiedsmarkering">Vlak</meta:user-defined>
    <meta:user-defined meta:name="DC.title">Melding slopen van bestaande opstallen en het verwijderen van asbest, Bronbeekstraat 15 en 15a, 7151 EG Eiberg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983</meta:user-defined>
    <meta:user-defined meta:name="OVERHEIDop.GmbID/DC.identifier">gmb-2026-371983</meta:user-defined>
    <meta:user-defined meta:name="OVERHEIDop.versieInformatie"/>
  </office:meta>
</office:document-meta>
</file>