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gedeelte bestaande bebouwing t.b.v. nieuwbouw, Steenstraat / Heibloemsewe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juli 2026 een melding ontvangen voor slopen gedeelte bestaande bebouwing t.b.v. nieuwbouw op locatie Steenstraat / Heibloemseweg Panningen. De melding is ingediend in het kader van het Besluit bouwwerken leefomgeving. De melding is geregistreerd onder zaaknummer Z2026-00003293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1 augustus 2026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3293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197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293</meta:user-defined>
    <meta:user-defined meta:name="DCTERMS.abstract">Betreft: Melding op locatie Steenstraat / Heibloemseweg Panningen</meta:user-defined>
    <dc:language>nl</dc:language>
    <meta:user-defined meta:name="OVERHEIDop.locatietype/OVERHEIDop.gebiedsmarkering">Vlak</meta:user-defined>
    <meta:user-defined meta:name="DC.title">Melding slopen gedeelte bestaande bebouwing t.b.v. nieuwbouw, Steenstraat / Heibloemseweg Panning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72</meta:user-defined>
    <meta:user-defined meta:name="OVERHEIDop.GmbID/DC.identifier">gmb-2026-371972</meta:user-defined>
    <meta:user-defined meta:name="OVERHEIDop.versieInformatie"/>
  </office:meta>
</office:document-meta>
</file>