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23, 4462GC Goes - Besluit op aanvraag Vergunning obstakels op openbare weg voor het inrichten van een bouwplaats 17-08-2026 t/m 30-06-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6 een vergunning obstakels op openbare weg hebben verleend voor het inrichten van een bouwplaats 17 augustus 2026 t/m 30 juni 2027 op de locatie Albert Plesmanweg 23, 4462GC Goes. Het besluit is geregistreerd onder nummer Z2026-00005381.</text:p>
            <text:p text:style-name="common-al">
            <text:span text:style-name="nadrukvet">Procedure</text:span>
          </text:p>
            <text:p text:style-name="common-al">Tegen een verleende vergunning kunnen belanghebbenden tot en met 11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96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6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6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81</meta:user-defined>
    <meta:user-defined meta:name="DCTERMS.abstract">Albert Plesmanweg 23, 4462GC Goes - Besluit op aanvraag Vergunning obstakels op openbare weg voor het inrichten van een bouwplaats 17-08-2026 t/m 30-06-2027</meta:user-defined>
    <dc:language>nl</dc:language>
    <meta:user-defined meta:name="OVERHEIDop.locatietype/OVERHEIDop.gebiedsmarkering">Punt</meta:user-defined>
    <meta:user-defined meta:name="DC.title">Albert Plesmanweg 23, 4462GC Goes - Besluit op aanvraag Vergunning obstakels op openbare weg voor het inrichten van een bouwplaats 17-08-2026 t/m 30-06-2027</meta:user-defined>
    <meta:user-defined meta:name="DCTERMS.W3CDTF/DCTERMS.available">2026-08-04</meta:user-defined>
    <meta:user-defined meta:name="DCTERMS.W3CDTF/OVERHEIDop.jaargang">2026</meta:user-defined>
    <meta:user-defined meta:name="OVERHEIDop.publicationIssue">371968</meta:user-defined>
    <meta:user-defined meta:name="OVERHEIDop.GmbID/DC.identifier">gmb-2026-371968</meta:user-defined>
    <meta:user-defined meta:name="OVERHEIDop.versieInformatie"/>
  </office:meta>
</office:document-meta>
</file>