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overige geluidshinder verleend voor bruiloft op 5 september 2026 het Zand 4, 5831HH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overige geluidshinder i.v.m. bruiloft op 5 september 2026</text:p>
              </text:list-item>
              <text:list-item text:style-override="id1-3-2-1-1-2-2">
                <text:number>•</text:number>
                <text:p text:style-name="al">Besluitdatum: 30 juli 2026</text:p>
              </text:list-item>
              <text:list-item text:style-override="id1-3-2-1-1-2-3">
                <text:number>•</text:number>
                <text:p text:style-name="al">Locatie: het Zand 4, 5831HH Boxmeer</text:p>
              </text:list-item>
              <text:list-item text:style-override="id1-3-2-1-1-2-4">
                <text:number>•</text:number>
                <text:p text:style-name="al">Zaaknummer: Z2026-0000487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0 september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1967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96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96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4879</meta:user-defined>
    <meta:user-defined meta:name="DCTERMS.abstract">APV-ontheffing overige geluidshinder verleend voor bruiloft op 5 september 2026 het Zand 4, 5831HH Box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PV-ontheffing overige geluidshinder verleend voor bruiloft op 5 september 2026 het Zand 4, 5831HH Boxmeer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967</meta:user-defined>
    <meta:user-defined meta:name="OVERHEIDop.GmbID/DC.identifier">gmb-2026-371967</meta:user-defined>
    <meta:user-defined meta:name="OVERHEIDop.versieInformatie"/>
  </office:meta>
</office:document-meta>
</file>