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ngd voor het geplaatst houden van een steiger met parkeerverbod met tijdsvenster vanwege grootschalige (renovatie-)werkzaamheden aan de Heidelaan 35,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ngd voor het geplaatst houden van een steiger met parkeerverbod met tijdsvenster vanwege grootschalige (renovatie-)werkzaamheden aan de Heidelaan 35, te Bussum. De steiger blijft staan wordt geplaatst van 28 maart tot en met 11 september 2026. </text:p>
            <text:p text:style-name="common-al">(verzonden 28 jul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Gemeente Gooise Meren, 31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196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6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6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verlengd voor het geplaatst houden van een steiger met parkeerverbod met tijdsvenster vanwege grootschalige (renovatie-)werkzaamheden aan de Heidelaan 35, te Bussum</meta:user-defined>
    <meta:user-defined meta:name="DCTERMS.W3CDTF/DCTERMS.available">2026-08-04</meta:user-defined>
    <meta:user-defined meta:name="DCTERMS.W3CDTF/OVERHEIDop.jaargang">2026</meta:user-defined>
    <meta:user-defined meta:name="OVERHEIDop.publicationIssue">371961</meta:user-defined>
    <meta:user-defined meta:name="OVERHEIDop.GmbID/DC.identifier">gmb-2026-371961</meta:user-defined>
    <meta:user-defined meta:name="OVERHEIDop.versieInformatie"/>
  </office:meta>
</office:document-meta>
</file>