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Riebeekstraat 571, 2595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Jan van Riebeekstraat 571 tot hotel, het wijzigen van de indeling en het maken van een extra bouwlaag (De Witte Anna)</text:p>
            <text:p text:style-name="common-al"/>
            <text:p text:style-name="common-al">Ons kenmerk: VTH2026-65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Riebeekstraat 571, 2595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95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430</meta:user-defined>
    <meta:user-defined meta:name="DCTERMS.abstract">het veranderen en vergroten van het pand Jan van Riebeekstraat 571 tot hotel, het wijzigen van de indeling en het maken van een extra bouwlaag (De Witte Anna)</meta:user-defined>
    <dc:language>nl</dc:language>
    <meta:user-defined meta:name="OVERHEIDop.locatietype/OVERHEIDop.gebiedsmarkering">Punt</meta:user-defined>
    <meta:user-defined meta:name="DC.title">Omgevingsvergunning - Aangevraagd, Jan van Riebeekstraat 571, 2595 TZ 's-Gravenhag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56</meta:user-defined>
    <meta:user-defined meta:name="OVERHEIDop.GmbID/DC.identifier">gmb-2026-371956</meta:user-defined>
    <meta:user-defined meta:name="OVERHEIDop.versieInformatie"/>
  </office:meta>
</office:document-meta>
</file>