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Meierij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 is namens het college van burgemeester en wethouders het ontwerpbesluit genomen tot het instellen van een gehandicaptenparkeerplaats op kenteken aan de Meierijstraat in Aarle-Rixtel.</text:p>
            <text:p text:style-name="common-al">U kunt het concept-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LB 2602 voornemen (concept-verkeersbesluit)</text:p>
                  </text:list-item>
                  <text:list-item text:style-override="id1-3-2-1-1-4-1-2-2">
                    <text:number>•</text:number>
                    <text:p text:style-name="al">Plattegrond LB 2602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30 januari 2026 tot 13 maart 2026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3876-2026.</text:p>
            <text:p text:style-name="common-al">Heeft u nog vragen? Neem contact met ons op voor meer informatie. Dit doet u via e-mail </text:p>
            <text:p text:style-name="last-al">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1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8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876-2026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Meierijstraat te Aarle-Rixtel</meta:user-defined>
    <meta:user-defined meta:name="OVERHEIDop.datumEindeReactietermijn">2026-03-13</meta:user-defined>
    <meta:user-defined meta:name="OVERHEIDop.TilID/OVERHEIDop.terinzageleggingOP">til-2026-271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195</meta:user-defined>
    <meta:user-defined meta:name="OVERHEIDop.GmbID/DC.identifier">gmb-2026-37195</meta:user-defined>
    <meta:user-defined meta:name="OVERHEIDop.versieInformatie"/>
  </office:meta>
</office:document-meta>
</file>