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en slopen deel bestaande woning, Kieftendijk 113, 7165 BS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6 is een melding ontvangen waarvoor geen vergunningsplicht geldt voor de locatie Kieftendijk 113, 7165 BS Rietmolen. De melding is geregistreerd onder zaaknummer Z2026-0000112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1947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4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4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124</meta:user-defined>
    <meta:user-defined meta:name="DCTERMS.abstract">Betreft: Melding op locatie Kieftendijk 113, 7165BS Rietmolen</meta:user-defined>
    <dc:language>nl</dc:language>
    <meta:user-defined meta:name="OVERHEIDop.locatietype/OVERHEIDop.gebiedsmarkering">Vlak</meta:user-defined>
    <meta:user-defined meta:name="DC.title">Melding verwijderen van asbest en slopen deel bestaande woning, Kieftendijk 113, 7165 BS Rietmol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947</meta:user-defined>
    <meta:user-defined meta:name="OVERHEIDop.GmbID/DC.identifier">gmb-2026-371947</meta:user-defined>
    <meta:user-defined meta:name="OVERHEIDop.versieInformatie"/>
  </office:meta>
</office:document-meta>
</file>