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interklaas intocht Surhuisterveen 14 november 2026</text:p>
      <text:section text:name="zakelijke-mededeling_id1-3-2" text:style-name="zakelijke-mededeling">
        <text:section text:name="zakelijke-mededeling-tekst_id1-3-2-1" text:style-name="zakelijke-mededeling-tekst">
          <text:section text:name="tekst_id1-3-2-1-1" text:style-name="tekst">
            <text:p text:style-name="common-al">Op 19 juli 2026 is de volgende aanvraag voor een vergunning/ontheffing binnengekomen:</text:p>
            <text:p text:style-name="common-al">Surhuisterveen, Havenstraat, Gedempte Vaart, De Kolk, De Dellen, parkeerterrein Action, en weer terug via De Dellen naar De Kolk, intocht Sinterklaas met live- en/of versterkte muziek op 14 november 2026 van 13.00 uur tot 17.00 uur. Tijdens het evenement is De Kolk tussen Bakker Bart en de Primera afgesloten voor het verkeer. Op vrijdagavond 14 november wordt de passage tussen Kolkzicht en TerStal afgesloten voor het verkeer i.v.m. het plaatsen van het podium. Op 21 en 28 november 2026 komt Sinterklaas nogmaals naar het centrum van 13.30 uur tot 16.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193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3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3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93</meta:user-defined>
    <meta:user-defined meta:name="DCTERMS.abstract">Sinterklaas intocht  Surhuisterveen 14 november 2026</meta:user-defined>
    <dc:language>nl</dc:language>
    <meta:user-defined meta:name="OVERHEIDop.locatietype/OVERHEIDop.gebiedsmarkering">Punt</meta:user-defined>
    <meta:user-defined meta:name="DC.title">Gemeente Achtkarspelen - Aanvraag evenementenvergunning Sinterklaas intocht Surhuisterveen 14 november 2026</meta:user-defined>
    <meta:user-defined meta:name="DCTERMS.W3CDTF/DCTERMS.available">2026-08-04</meta:user-defined>
    <meta:user-defined meta:name="DCTERMS.W3CDTF/OVERHEIDop.jaargang">2026</meta:user-defined>
    <meta:user-defined meta:name="OVERHEIDop.publicationIssue">371931</meta:user-defined>
    <meta:user-defined meta:name="OVERHEIDop.GmbID/DC.identifier">gmb-2026-371931</meta:user-defined>
    <meta:user-defined meta:name="OVERHEIDop.versieInformatie"/>
  </office:meta>
</office:document-meta>
</file>