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 Spoorzone, Wagenmakerij, TilburgUnivers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1 april 2026</text:span>, geregistreerd onder zaak(nummer) <text:span text:style-name="nadrukvet">Z2026-00005056</text:span>, voor:</text:p>
            <text:p text:style-name="common-al">Evenement: <text:span text:style-name="nadrukvet">TOP Week 2026</text:span></text:p>
            <text:p text:style-name="common-al">Locatie/adres: Spoorzone, Wagenmakerij, TilburgUniversiteit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/>
                <text:p text:style-name="al">Maandag 17 augustus 2026</text:p>
                <text:p text:style-name="al">Registratie van 08.00 tot 13.00 uur (Olympia Building, Tilburg University)</text:p>
                <text:p text:style-name="al">Openingsfeest van 16.00 tot 23.00 uur (Spoorzone)</text:p>
                <text:p text:style-name="al">• Dinsdag 18 augustus 2026</text:p>
                <text:p text:style-name="al">Explore 013 Fair van 12.00 tot 17.00u (Campus TiU, rondom Collenhagen Building)</text:p>
                <text:p text:style-name="al">Master diner: van 17.00 tot 21.00 uur (Campus TiU, rondom Collenhagen Building</text:p>
                <text:p text:style-name="al">• Woensdag 19 augustus 2026</text:p>
                <text:p text:style-name="al">Sportfestival van 12.00 tot 18.00 uur (Sportvelden, Tilburg University)</text:p>
                <text:p text:style-name="al">• Donderdag 21 augustus 2026</text:p>
                <text:p text:style-name="al">Film festival van 11 tot 14.00 uur (Pathé, Stappegoor)</text:p>
                <text:p text:style-name="al">Biercantus van 18.30 tot 22.30u (Wagenmakerij, Spoorzone)</text:p>
                <text:p text:style-name="al">De opbouw mag conform vergunning plaatsvinden op:</text:p>
              </text:list-item>
              <text:list-item text:style-override="id1-3-2-1-1-6-2">
                <text:number>•</text:number>
                <text:p text:style-name="al">Van 14-17 augustus 2026 08.00 tot: 22.00 u</text:p>
              </text:list-item>
            </text:list>
            <text:p text:style-name="common-al">De afbouw mag conform vergunning plaatsvinden op:</text:p>
            <text:list text:style-name="id1-3-2-1-1-8">
              <text:list-item text:style-override="id1-3-2-1-1-8-1">
                <text:number>•</text:number>
                <text:p text:style-name="al">Van 21 augustus 2026 08.00 tot: 22.00 u</text:p>
              </text:list-item>
            </text:list>
            <text:p text:style-name="common-al">Bent u het niet eens met het besluit?</text:p>
            <text:p text:style-name="common-al">Als u belanghebbende bent en u het niet eens bent met het besluit, dan kunt u dat tot en met 11 september 2026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Z2026-00005056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505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1930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93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93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056</meta:user-defined>
    <meta:user-defined meta:name="DCTERMS.abstract">Z2026-00005056 - TOP Week 20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 evenementenvergunning,  Spoorzone, Wagenmakerij, TilburgUniversiteit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930</meta:user-defined>
    <meta:user-defined meta:name="OVERHEIDop.GmbID/DC.identifier">gmb-2026-371930</meta:user-defined>
    <meta:user-defined meta:name="OVERHEIDop.versieInformatie"/>
  </office:meta>
</office:document-meta>
</file>