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Agenda Commissie Leefomgeving 4 februari 2026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4 februari 2026 vindt een commissievergadering Leefomgeving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Starterslening Voerendaal 2026 (634477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 Voerendaal Oost (643096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verordeningen project 'Lokale aanpak isolatie' 2026 (635929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ing Paraplubestemmingsplan </text:span>
                      <text:span text:style-name="nadrukvet">Hoogzitten</text:span>
                      <text:span text:style-name="nadrukvet"> (630385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koppeling lopende projecten en gemeenschappelijke regelingen door portefeuillehouders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19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genda Commissie Leefomgeving 4 februari 2026 gemeente Voerendaa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93</meta:user-defined>
    <meta:user-defined meta:name="OVERHEIDop.GmbID/DC.identifier">gmb-2026-37193</meta:user-defined>
    <meta:user-defined meta:name="OVERHEIDop.versieInformatie"/>
  </office:meta>
</office:document-meta>
</file>