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aanleggen van een kabelgoot aan de voorkant van de woning, Veurselaan 72, 2272 AR Voorburg - kenmerk 00002430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31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192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2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2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30586</meta:user-defined>
    <dc:language>nl</dc:language>
    <meta:user-defined meta:name="OVERHEIDop.locatietype/OVERHEIDop.gebiedsmarkering">Punt</meta:user-defined>
    <meta:user-defined meta:name="DC.title">Vergunning verleend voor het aanleggen van een kabelgoot aan de voorkant van de woning, Veurselaan 72, 2272 AR Voorburg - kenmerk 00002430586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928</meta:user-defined>
    <meta:user-defined meta:name="OVERHEIDop.GmbID/DC.identifier">gmb-2026-371928</meta:user-defined>
    <meta:user-defined meta:name="OVERHEIDop.versieInformatie"/>
  </office:meta>
</office:document-meta>
</file>