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 en 15 november 2024 (ECLI:NL:HR:2024:1661. </text:p>
            <text:p text:style-name="al"/>
            <text:p text:style-name="al">
            <text:span text:style-name="nadrukvet">Objectinformatie</text:span>
          </text:p>
            <text:p text:style-name="al">
            <text:span text:style-name="nadrukvet">Adres: </text:span>Gordelweg bij 260</text:p>
            <text:p text:style-name="al">
            <text:span text:style-name="nadrukvet">Perceel: </text:span>Gemeente Rotterdam, sectie AB , nr. 3586 gedeeltelijk</text:p>
            <text:p text:style-name="al">
            <text:span text:style-name="nadrukvet">Perceelgrootte:</text:span> circa 400 M2</text:p>
            <text:p text:style-name="al"/>
            <text:p text:style-name="al">
            <text:span text:style-name="nadrukvet">Voornemen tot aangaan overeenkomst </text:span>
          </text:p>
            <text:p text:style-name="al">De gemeente Rotterdam is voornemens om een allonge op de grondhuurovereenkomst met Kuwait Petroleum (Nederland) B.V. aan te gaan voor het object Gordelweg bij nummer 260.  </text:p>
            <text:p text:style-name="al">Naar het oordeel van de gemeente is Kuwait Petroleum (Nederland) B.V de enige serieuze gegadigde die in aanmerking komt voor verkrijging van een allonge op deze huurovereenkomst. </text:p>
            <text:p text:style-name="al">Kuwait Petroleum (Nederland) B.V heeft in 2023, via een veiling, het huurrecht verkregen voor een perceel grond gelegen aan de Gordelweg nabij 260 ter grootte van ca. 1406 m2. Deze grond wordt gebruikt voor de exploitatie van een brandstofverkooppunt. Huurder heeft het plan opgevat om op en nabij deze locatie een aantal snelladers te plaatsen en daarmee laadplekken op en nabij het gehuurde te creëren; Hiervoor is het noodzakelijk is om het gehuurde met ca. 400 m2 uit te breiden.</text:p>
            <text:p text:style-name="al">Realisatie door een derde is niet mogelijk daar het merendeel van de benodigde grond reeds aan Kuwait Petroleum (Nederland) B.V. is verhuurd. Daarnaast valt de grond alleen te bereiken en verlaten via deze reeds bij huurder in gebruik zijnde grond. </text:p>
            <text:p text:style-name="al">Gelet op het voorgaande is de gemeente van oordeel dat er op grond van objectieve, redelijke en toetsbare criteria slechts één serieuze gegadigde in aanmerking komt voor huren van de grond aan de Gordelweg namelijk Kuwait Petroleum (Nederland) B.V.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text:span text:style-name="nadrukvet">24 augustus 2026</text:span>, kenbaar te maken door middel van een gemotiveerd bericht aan <text:a xlink:href="mailto:nvl.pengel@rotterdam.nl" xlink:type="simple"><text:span text:style-name="nadrukcur">nvl.pengel@rotterdam.nl</text:span></text:a> onder vermelding van “Reactie op voornemen tot aangaan overeenkomst Gordelweg”. Bij gebreke van een tijdig en gemotiveerd bericht vervalt het recht tegen al het voornoemde in rechte op te komen en/of daarop enige vordering tot schadevergoeding of welke andere aanspraak dan ook te baseren, althans heeft u uw rechten daarop verwerkt. De Gemeente en Kuwait Petroleum (Nederland) B.V. zouden immers onredelijk worden benadeeld indien pas na deze (duidelijk kenbaar gemaakte) termijn alsnog tegen het voornemen respectievelijk het aangaan van de allonge zou worden opgekom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92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8-04</meta:user-defined>
    <meta:user-defined meta:name="DCTERMS.W3CDTF/OVERHEIDop.jaargang">2026</meta:user-defined>
    <meta:user-defined meta:name="OVERHEIDop.publicationIssue">371927</meta:user-defined>
    <meta:user-defined meta:name="OVERHEIDop.GmbID/DC.identifier">gmb-2026-371927</meta:user-defined>
    <meta:user-defined meta:name="OVERHEIDop.versieInformatie"/>
  </office:meta>
</office:document-meta>
</file>