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zoek tot aanpassen voorschriften afvalwater aan de Molendijk 108 te Oudenhoor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Voorne aan Zee hebben op 22 juli 2026 een aanvraag voor een omgevingsvergunning ontvangen voor Farm Frites B.V. aan de Molendijk 108, 3227 CD te Oudenhoorn. De aanvraag betreft Verzoek tot aanpassen voorschriften afvalwater.</text:p>
            <text:p text:style-name="common-al"/>
            <text:p text:style-name="tussenkopcur">Inzage</text:p>
            <text:p text:style-name="common-al">Met dit bericht laat Burgemeester en wethouders van de gemeente Voorne aan Zee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46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192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60317</meta:user-defined>
    <meta:user-defined meta:name="DCTERMS.abstract">Met dit bericht laat Burgemeester en wethouders van de gemeente Voorne aan Zee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verzoek tot aanpassen voorschriften afvalwater aan de Molendijk 108 te Oudenhoorn</meta:user-defined>
    <meta:user-defined meta:name="DCTERMS.W3CDTF/DCTERMS.available">2026-08-04</meta:user-defined>
    <meta:user-defined meta:name="DCTERMS.W3CDTF/OVERHEIDop.jaargang">2026</meta:user-defined>
    <meta:user-defined meta:name="OVERHEIDop.publicationIssue">371924</meta:user-defined>
    <meta:user-defined meta:name="OVERHEIDop.GmbID/DC.identifier">gmb-2026-371924</meta:user-defined>
    <meta:user-defined meta:name="OVERHEIDop.versieInformatie"/>
  </office:meta>
</office:document-meta>
</file>