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Oosterlengte 20 103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</text:p>
            <text:p text:style-name="common-al">Zaakadres: nabij Oosterlengte 20 1034KZ Amsterdam</text:p>
            <text:p text:style-name="common-al">Datum ontvangst: 09-07-2026</text:p>
            <text:p text:style-name="common-al">Zaaknummer: Z2026-030554</text:p>
            <text:p text:style-name="common-al">DSO-nummer: 2026070901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2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554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Oosterlengte 20 1034KZ Amsterdam</meta:user-defined>
    <meta:user-defined meta:name="DCTERMS.W3CDTF/DCTERMS.available">2026-08-04</meta:user-defined>
    <meta:user-defined meta:name="DCTERMS.W3CDTF/OVERHEIDop.jaargang">2026</meta:user-defined>
    <meta:user-defined meta:name="OVERHEIDop.externeBijlage">B001 Samenvatting 001 (2026070901162)|exb-2026-27767</meta:user-defined>
    <meta:user-defined meta:name="OVERHEIDop.externeBijlage">B002 Situatieoverzicht|exb-2026-27768</meta:user-defined>
    <meta:user-defined meta:name="OVERHEIDop.publicationIssue">371920</meta:user-defined>
    <meta:user-defined meta:name="OVERHEIDop.GmbID/DC.identifier">gmb-2026-371920</meta:user-defined>
    <meta:user-defined meta:name="OVERHEIDop.versieInformatie"/>
  </office:meta>
</office:document-meta>
</file>