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realiseren van een extra verdieping op de bestaande woning, Hagesteinstraat 34, 2729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31 juli 2026 een besluit voor een Omgevingsplanactiviteit (ver)bouwen (Opa) verzonden op de aanvraag met zaaknummer 2026-066468 voor het realiseren van een extra verdieping op de bestaande woning op de locatie Hagesteinstraat 34, 2729B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91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6468</meta:user-defined>
    <meta:user-defined meta:name="DCTERMS.abstract">het realiseren van een extra verdieping op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realiseren van een extra verdieping op de bestaande woning, Hagesteinstraat 34, 2729BA Zoeterme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14</meta:user-defined>
    <meta:user-defined meta:name="OVERHEIDop.GmbID/DC.identifier">gmb-2026-371914</meta:user-defined>
    <meta:user-defined meta:name="OVERHEIDop.versieInformatie"/>
  </office:meta>
</office:document-meta>
</file>