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een gedoogvergunning van een kringloopwinkel in een definitieve vergunning op de locatie De Korterak 18 te Brakel zaaknummer ODR260505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omzetten van een gedoogvergunning van een kringloopwinkel in een definitieve vergunning aan de De Korterak 18 te Brak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9 september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191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1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1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5057</meta:user-defined>
    <dc:language>nl</dc:language>
    <meta:user-defined meta:name="DC.title">Toestemming voor het omzetten van een gedoogvergunning van een kringloopwinkel in een definitieve vergunning op de locatie De Korterak 18 te Brakel zaaknummer ODR2605057</meta:user-defined>
    <meta:user-defined meta:name="OVERHEIDop.locatietype/OVERHEIDop.gebiedsmarkering">GeometrieRef</meta:user-defined>
    <meta:user-defined meta:name="DCTERMS.W3CDTF/DCTERMS.available">2026-08-04</meta:user-defined>
    <meta:user-defined meta:name="DCTERMS.W3CDTF/OVERHEIDop.jaargang">2026</meta:user-defined>
    <meta:user-defined meta:name="OVERHEIDop.externeBijlage">Afwijkvergunning|exb-2026-27765</meta:user-defined>
    <meta:user-defined meta:name="OVERHEIDop.publicationIssue">371913</meta:user-defined>
    <meta:user-defined meta:name="OVERHEIDop.GmbID/DC.identifier">gmb-2026-371913</meta:user-defined>
    <meta:user-defined meta:name="OVERHEIDop.versieInformatie"/>
  </office:meta>
</office:document-meta>
</file>