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rans Bekkerstraat 98A 3082TX Rotterdam, Frans Bekkerstraat 100A 3082T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7-2026</text:span> een aanvraag voor een omgevingsvergunning, met kenmerk <text:span text:style-name="nadrukvet">Z2026-010625</text:span>/<text:span text:style-name="nadrukvet">2026073000982</text:span>, heeft ontvangen voor de omgevingsplanactiviteit Kappen. <text:span text:style-name="nadrukcur">(Grondslag: Omgevingswet, artikel 5.1)</text:span></text:p>
            <text:p text:style-name="common-al">De aanvraag betreft 1 boom de locatie Frans Bekkerstraat 98A in het gebied Charlois te Rotterdam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91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1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1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625</meta:user-defined>
    <meta:user-defined meta:name="DCTERMS.abstract">Boom Frans Bekk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rans Bekkerstraat 98A 3082TX Rotterdam, Frans Bekkerstraat 100A 3082TX Rot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911</meta:user-defined>
    <meta:user-defined meta:name="OVERHEIDop.GmbID/DC.identifier">gmb-2026-371911</meta:user-defined>
    <meta:user-defined meta:name="OVERHEIDop.versieInformatie"/>
  </office:meta>
</office:document-meta>
</file>