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amsterweg 4, 9905PG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januari 2026 een besluit genomen op de aanvraag met zaaknummer Z2026-00000232 voor het vervangen van de bovenbouw van een melkveestal op de locatie Damsterweg 4, 9905PG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19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32</meta:user-defined>
    <meta:user-defined meta:name="DCTERMS.abstract">26 januari 2026 verleend voor het vervangen van de bovenbouw van een melkveestal op de locatie Damsterweg 4, 9905PG Holwierde.</meta:user-defined>
    <dc:language>nl</dc:language>
    <meta:user-defined meta:name="OVERHEIDop.locatietype/OVERHEIDop.gebiedsmarkering">Vlak</meta:user-defined>
    <meta:user-defined meta:name="DC.title">Kennisgeving besluit op aanvraag omgevingsvergunning Damsterweg 4, 9905PG Holwier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37191</meta:user-defined>
    <meta:user-defined meta:name="OVERHEIDop.GmbID/DC.identifier">gmb-2026-37191</meta:user-defined>
    <meta:user-defined meta:name="OVERHEIDop.versieInformatie"/>
  </office:meta>
</office:document-meta>
</file>