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unstwerk op de locatie Pikpotweg 0 te Landsmeeer, ingekomen 9 juli 2026, DSO nummer 2026070901437, zaaknummer ODIJ-Z-26-18521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een kunstwerk op de locatie Pikpotweg 0 te Landsme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september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7190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0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0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kunstwerk op de locatie Pikpotweg 0 te Landsmeeer, ingekomen 9 juli 2026, DSO nummer 2026070901437, zaaknummer ODIJ-Z-26-185213</meta:user-defined>
    <meta:user-defined meta:name="DCTERMS.W3CDTF/DCTERMS.available">2026-08-04</meta:user-defined>
    <meta:user-defined meta:name="DCTERMS.W3CDTF/OVERHEIDop.jaargang">2026</meta:user-defined>
    <meta:user-defined meta:name="OVERHEIDop.publicationIssue">371908</meta:user-defined>
    <meta:user-defined meta:name="OVERHEIDop.GmbID/DC.identifier">gmb-2026-371908</meta:user-defined>
    <meta:user-defined meta:name="OVERHEIDop.versieInformatie"/>
  </office:meta>
</office:document-meta>
</file>