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besluit op aanvraag omgevingsvergunning, voor het realiseren van een jachthaven op locatie Naast Boegspriet 7, 1231HC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span text:style-name="nadrukvet">Kennisgeving ontwerpbeschikking weigering omgevingsvergunning en (ontwerp) weigering verklaring van geen bedenkingen voor de realisatie van een jachthaven aan de Boegspriet naast huisnummer 7 in Oud-Loosdrecht.</text:span>
          </text:p>
            <text:p text:style-name="common-al">Burgemeester en wethouders van Wijdemeren maken bekend dat, gelet op de Wet algemene bepalingen Omgevingsrecht (Wabo) voor de activiteiten bouwen en afwijken van het bestemmingsplan (als bedoeld in artikel 2.12 eerste lid sub a onder 3 Wet algemene bepalingen omgevingsrecht) een ontwerp besluit weigering omgevingsvergunning en een (ontwerp) weigering verklaring van geen bedenkingen ter inzage liggen. Deze ontwerpbesluiten hebben betrekking op de aanvraag omgevingsvergunning voor de realisatie van een jachthaven aan de Boegspriet naast huisnummer 7 in Loosdrecht.</text:p>
            <text:p text:style-name="common-al">De raad van de gemeente Wijdemeren heeft op 1 juli 2026 een ontwerp weigering verklaring van geen bedenkingen voor deze omgevingsvergunning vastgesteld.</text:p>
            <text:p text:style-name="common-al">
            <text:span text:style-name="nadrukvet">Inzage</text:span>
          </text:p>
            <text:p text:style-name="common-al">Het ontwerpbesluit met alle bijlagen ligt met ingang van 4 augustus 2026 gedurende 6 weken ter inzage. Als u de stukken digitaal wilt ontvangen, dan kunt u een mail sturen aan info@wijdemeren.nl onder vermelding van het zaaknummer Z.2026-00000744.</text:p>
            <text:p text:style-name="common-al">
            <text:span text:style-name="nadrukvet">Zienswijze</text:span>
          </text:p>
            <text:p text:style-name="common-al">Gedurende de termijn van terinzagelegging kunt u een schriftelijke zienswijze indienen op de ontwerpbeschikking weigering omgevingsvergunning bij het college van burgemeester en wethouders van Wijdemeren, Postbus 190, 1230 AD Loosdrecht.</text:p>
            <text:p text:style-name="common-al">Ook kunt u een zienswijze indienen op de geweigerde ontwerp verklaring van geen bedenkingen bij de gemeenteraad. Wilt u mondelinge zienswijzen indienen, dan kunt u een afspraak maken via het telefoonnummer 14 035.</text:p>
            <text:p text:style-name="last-al">De weigering verklaring van geen bedenkingen voor de omgevingsvergunning voor de jachthaven naast het perceel Boegspriet 7 in Loosdrecht is definitief indien geen zienswijzen tegen het ontwerpbeslui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190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0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0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44</meta:user-defined>
    <meta:user-defined meta:name="DCTERMS.abstract">Betreft: Beschikking op aanvraag op locatie Naast Boegspriet 7, 1231HC Loosdrecht. </meta:user-defined>
    <dc:language>nl</dc:language>
    <meta:user-defined meta:name="OVERHEIDop.locatietype/OVERHEIDop.gebiedsmarkering">Punt</meta:user-defined>
    <meta:user-defined meta:name="DC.title">RECTIFICATIE Kennisgeving besluit op aanvraag omgevingsvergunning, voor het realiseren van een jachthaven op locatie Naast Boegspriet 7, 1231HC Loosdrecht</meta:user-defined>
    <meta:user-defined meta:name="DCTERMS.W3CDTF/DCTERMS.available">2026-08-04</meta:user-defined>
    <meta:user-defined meta:name="DCTERMS.W3CDTF/OVERHEIDop.jaargang">2026</meta:user-defined>
    <meta:user-defined meta:name="OVERHEIDop.publicationIssue">371902</meta:user-defined>
    <meta:user-defined meta:name="OVERHEIDop.GmbID/DC.identifier">gmb-2026-371902</meta:user-defined>
    <meta:user-defined meta:name="OVERHEIDop.versieInformatie"/>
  </office:meta>
</office:document-meta>
</file>