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11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aneren van asbest verdachte materialen en slopen van stallen, Groot Loo 11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1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asbest verdachte materialen en slopen van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18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9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7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root Loo 11, 5081 BK Hilvarenbe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01</meta:user-defined>
    <meta:user-defined meta:name="OVERHEIDop.GmbID/DC.identifier">gmb-2026-371901</meta:user-defined>
    <meta:user-defined meta:name="OVERHEIDop.versieInformatie"/>
  </office:meta>
</office:document-meta>
</file>