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voor restaurant Brass20 gevestigd op de Landstraat 2,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exploitatievergunning en op basis van artikel 3 van de alcoholwetvergunning een alcoholwetvergunning verleend voor restaurant Brass20 gevestigd op de Landstraat 2, te Bussum. (verzonden 30 dec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voor restaurant Brass20 gevestigd op de Landstraat 2, te Bussum</meta:user-defined>
    <meta:user-defined meta:name="DCTERMS.W3CDTF/DCTERMS.available">2026-01-06</meta:user-defined>
    <meta:user-defined meta:name="DCTERMS.W3CDTF/OVERHEIDop.jaargang">2026</meta:user-defined>
    <meta:user-defined meta:name="OVERHEIDop.publicationIssue">3719</meta:user-defined>
    <meta:user-defined meta:name="OVERHEIDop.GmbID/DC.identifier">gmb-2026-3719</meta:user-defined>
    <meta:user-defined meta:name="OVERHEIDop.versieInformatie"/>
  </office:meta>
</office:document-meta>
</file>