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edempte Gracht 11, 1506 CA Zaandam - techn - het bouwen van een woning met trappenhuis in een bestaand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7852 - techn - het bouwen van een woning met trappenhuis in een bestaand winkelpand -  - op de locatie Gedempte Gracht 11, 1506 C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89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89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852</meta:user-defined>
    <dc:language>nl</dc:language>
    <meta:user-defined meta:name="OVERHEIDop.locatietype/OVERHEIDop.gebiedsmarkering">Punt</meta:user-defined>
    <meta:user-defined meta:name="DC.title">Intrekking aanvraag omgevingsvergunning - Gedempte Gracht 11, 1506 CA Zaandam - techn - het bouwen van een woning met trappenhuis in een bestaand winkelpan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898</meta:user-defined>
    <meta:user-defined meta:name="OVERHEIDop.GmbID/DC.identifier">gmb-2026-371898</meta:user-defined>
    <meta:user-defined meta:name="OVERHEIDop.versieInformatie"/>
  </office:meta>
</office:document-meta>
</file>