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varkensstal, Platvoetsdijk 20, 7271 N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is een melding ontvangen waarvoor geen vergunningsplicht geldt voor de locatie Platvoetsdijk 20, 7271 NG Borculo. De melding is geregistreerd onder zaaknummer Z2026-0000122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89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29</meta:user-defined>
    <meta:user-defined meta:name="DCTERMS.abstract">Betreft: Melding op locatie Platvoetsdijk 20, 7271NG Borculo</meta:user-defined>
    <dc:language>nl</dc:language>
    <meta:user-defined meta:name="OVERHEIDop.locatietype/OVERHEIDop.gebiedsmarkering">Vlak</meta:user-defined>
    <meta:user-defined meta:name="DC.title">Melding slopen van een varkensstal, Platvoetsdijk 20, 7271 NG Borculo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95</meta:user-defined>
    <meta:user-defined meta:name="OVERHEIDop.GmbID/DC.identifier">gmb-2026-371895</meta:user-defined>
    <meta:user-defined meta:name="OVERHEIDop.versieInformatie"/>
  </office:meta>
</office:document-meta>
</file>