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34-H 1015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nieuw kozijn in de achtergevel op de begane grond, van het gebouw</text:p>
            <text:p text:style-name="common-al">Zaakadres: Prinsengracht 34-H 1015DW Amsterdam</text:p>
            <text:p text:style-name="common-al">Datum ontvangst: 18-06-2026</text:p>
            <text:p text:style-name="common-al">Zaaknummer: Z2026-026959</text:p>
            <text:p text:style-name="common-al">DSO-nummer: 20260618016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88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8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8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959</meta:user-defined>
    <meta:user-defined meta:name="DCTERMS.abstract">plaatsen nieuw kozijn in de achtergevel op de begane grond,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34-H 1015DW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889</meta:user-defined>
    <meta:user-defined meta:name="OVERHEIDop.GmbID/DC.identifier">gmb-2026-371889</meta:user-defined>
    <meta:user-defined meta:name="OVERHEIDop.versieInformatie"/>
  </office:meta>
</office:document-meta>
</file>