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office:automatic-styles>
  <office:body>
    <office:text>
      <text:p text:style-name="new_page_staatscourant"/>
      <text:p text:style-name="single-kop-titel">Loting seizoensstandplaats Galderse Meren 15 oktober 2026 tot en met 31 maart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Burgemeester en wethouders van Breda maken bekend dat er een standplaats aan de Galderse Meren vrijkomt en dat zij deze standplaats beschikbaar willen stellen voor de verkoop van etenswaren en drank (geen alcoholhoudende dranken). Om de openbare orde en veiligheid te waarborgen en in aanloop naar het nieuwe beleid voor standplaatsen, wordt deze standplaats alleen <text:span text:style-name="nadrukvet">tijdelijk</text:span> beschikbaar gesteld voor de periode van 15 oktober 2026 tot en met 31 maart 2027. </text:p>
            <text:p text:style-name="al"/>
            <text:p text:style-name="al">
            <text:span text:style-name="nadrukvet">Informatie standplaats</text:span>
          </text:p>
            <text:p text:style-name="al">Het gaat om de locatie:</text:p>
            <text:p text:style-name="al"/>
            <text:p text:style-name="al">
            <text:span text:style-name="nadrukvet">Galderse Meren P4</text:span>
          </text:p>
            <text:p text:style-name="al">De afmeting van de standplaats is 8m x 4m.</text:p>
            <text:p text:style-name="al">De standplaats mag in de periode van 15 oktober 2026 tot en met 31 maart 2027 iedere dag van 08.00 uur tot zonsondergang worden ingenomen.</text:p>
            <text:p text:style-name="al">Als het gewenst is, kan tegen betaling gebruik worden gemaakt van de aanwezige water- en stroomvoorziening.</text:p>
            <text:p text:style-name="al"/>
            <text:p text:style-name="al">De standplaats is alleen bestemd voor de verkoop van etenswaren en drank (geen alcoholhoudende dranken). </text:p>
            <text:p text:style-name="al"/>
            <text:p text:style-name="al">
            <text:span text:style-name="nadrukvet">Onder de voorwaarden:</text:span>
          </text:p>
            <text:list text:style-name="id1-3-2-2-1-17">
              <text:list-item text:style-override="id1-3-2-2-1-17-1">
                <text:number>•</text:number>
                <text:p text:style-name="al">Gedurende evenementen of andere activiteiten (inclusief opbouw en afbraakperiode) kan door het college bepaald worden dat er geen gebruik kan worden gemaakt van de standplaats;</text:p>
              </text:list-item>
              <text:list-item text:style-override="id1-3-2-2-1-17-2">
                <text:number>•</text:number>
                <text:p text:style-name="al">De te verlenen vergunning is persoonsgebonden en niet overdraagbaar, dit betekent dat de vergunninghouder altijd aanwezig moet zijn tijdens exploitatie van de standplaats;</text:p>
              </text:list-item>
              <text:list-item text:style-override="id1-3-2-2-1-17-3">
                <text:number>•</text:number>
                <text:p text:style-name="al">De te verlenen vergunning heeft alleen betrekking op de periode van 15 oktober 2026 tot en met 31 maart 2027;</text:p>
              </text:list-item>
              <text:list-item text:style-override="id1-3-2-2-1-17-4">
                <text:number>•</text:number>
                <text:p text:style-name="al">U dient een omgevingsvergunning aan te vragen via <text:a xlink:href="https://www.omgevingsloket.nl/Particulier/particulier/home/home?init=true" xlink:type="simple">Omgevingsloket online - Home</text:a> ;</text:p>
              </text:list-item>
              <text:list-item text:style-override="id1-3-2-2-1-17-5">
                <text:number>•</text:number>
                <text:p text:style-name="al">U mag geen alcoholhoudende drank schenken of in gesloten verpakkingen verkopen;</text:p>
              </text:list-item>
              <text:list-item text:style-override="id1-3-2-2-1-17-6">
                <text:number>•</text:number>
                <text:p text:style-name="al">Er mogen geen plastic bekers gebruikt worden;</text:p>
              </text:list-item>
              <text:list-item text:style-override="id1-3-2-2-1-17-7">
                <text:number>•</text:number>
                <text:p text:style-name="al">Er mag geen terras geplaatst worden;</text:p>
              </text:list-item>
              <text:list-item text:style-override="id1-3-2-2-1-17-8">
                <text:number>•</text:number>
                <text:p text:style-name="al">Afval: </text:p>
                <text:p text:style-name="al">Er moet een afvalcontract overgelegd worden. Als u nog geen afvalcontract heeft, dient u een afvalcontract af te sluiten. Dit kunt u doen door contact op te nemen met Afvalservice Breda via e-mail: <text:a xlink:href="mailto:afvalservice.bedrijven@breda.nl" xlink:type="simple">afvalservice.bedrijven@breda.nl</text:a> of telefonisch tijdens kantoortijden via 076-5298313 of door een contract af te sluiten bij een andere afvalaanbieder.</text:p>
              </text:list-item>
              <text:list-item text:style-override="id1-3-2-2-1-17-9">
                <text:number>•</text:number>
                <text:p text:style-name="al">Bijbehorende kosten:</text:p>
              </text:list-item>
              <text:list-item text:style-override="id1-3-2-2-1-17-10">
                <text:number/>
                <text:p text:style-name="al">Legeskosten standplaatsvergunning à € 84,87, precariobelasting, afvalkosten (als een contract is afgesloten met de gemeente), verbruikte stroom en water (als deze wordt geleverd door de gemeente), legeskosten omgevingsvergunning. Deze kosten worden achteraf berekend.</text:p>
              </text:list-item>
              <text:list-item text:style-override="id1-3-2-2-1-17-11">
                <text:number/>
                <text:p text:style-name="al"/>
              </text:list-item>
            </text:list>
            <text:p text:style-name="al">
            <text:span text:style-name="nadrukvet">Inschrijven en loting</text:span>
          </text:p>
            <text:p text:style-name="al">Als u geïnteresseerd bent in deze standplaats kunt u uw interesse kenbaar maken door het ‘Aanvraagformulier (verkoop)standplaats op particuliere en/of gemeentegrond’ in te vullen. Dit is de aanvraag voor een standplaatsvergunning. Het formulier is als bijlage bij deze bekendmaking te downloaden. Het volledig ingevulde en ondertekende formulier kunt u tot en met 27 augustus 2026 sturen naar <text:a xlink:href="mailto:bijzonderewetten@breda.nl" xlink:type="simple">bijzonderewetten@breda.nl</text:a>.</text:p>
            <text:p text:style-name="al"/>
            <text:p text:style-name="al">Bij meerdere belangstellingen wordt de standplaats via een loting vergund.</text:p>
            <text:p text:style-name="al"/>
            <text:p text:style-name="al">
            <text:span text:style-name="nadrukvet">Bijlagen:</text:span>
          </text:p>
            <text:p text:style-name="al">Tekening locatie P4 Galderse Meren</text:p>
            <text:p text:style-name="al">Aanvraagformulier (verkoop)standplaats op particuliere en/of gemeentegro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88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8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8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Loting seizoensstandplaats Galderse Meren 15 oktober 2026 tot en met 31 maart 2027</meta:user-defined>
    <meta:user-defined meta:name="DCTERMS.W3CDTF/DCTERMS.available">2026-08-04</meta:user-defined>
    <meta:user-defined meta:name="OVERHEIDop.externeBijlage">Aanvraagformulier (verkoop)standplaats|exb-2026-27763</meta:user-defined>
    <meta:user-defined meta:name="OVERHEIDop.externeBijlage">Kaart locatie P4 Galderse Meren|exb-2026-27764</meta:user-defined>
    <meta:user-defined meta:name="DCTERMS.W3CDTF/OVERHEIDop.jaargang">2026</meta:user-defined>
    <meta:user-defined meta:name="OVERHEIDop.publicationIssue">371887</meta:user-defined>
    <meta:user-defined meta:name="OVERHEIDop.GmbID/DC.identifier">gmb-2026-371887</meta:user-defined>
    <meta:user-defined meta:name="OVERHEIDop.versieInformatie"/>
  </office:meta>
</office:document-meta>
</file>