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uitbreiden van een containerveld op locatie Naast Rucphensebaan 84 (kadastraal bekend RSD00, sectie A, nr 282), Roosendaal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Naast Rucphensebaan 84 (kadastraal bekend RSD00, sectie A, nr 282), Roosendaal en Nispen (RSD00) S 282</text:p>
            <text:p text:style-name="common-al">
            
          </text:p>
            <text:p text:style-name="common-al">
            <text:span text:style-name="nadrukvet">Omschrijving:</text:span> het uitbreiden van een containerveld</text:p>
            <text:p text:style-name="common-al">
            
          </text:p>
            <text:p text:style-name="last-al">
            <text:span text:style-name="nadrukvet">Registratienummer:</text:span> 2026OPA0490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188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8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8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072</meta:user-defined>
    <meta:user-defined meta:name="DCTERMS.abstract">Verlengen Beslistermijn Omgevingsvergunning Procedure Omgevingswet voor het uitbreiden van een containerveld op locatie Naast Rucphensebaan 84 (kadastraal bekend RSD00, sectie A, nr 282), Roosendaal en Nispen (RSD00) S 28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Procedure Omgevingswet voor het uitbreiden van een containerveld op locatie Naast Rucphensebaan 84 (kadastraal bekend RSD00, sectie A, nr 282), Roosendaal 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883</meta:user-defined>
    <meta:user-defined meta:name="OVERHEIDop.GmbID/DC.identifier">gmb-2026-371883</meta:user-defined>
    <meta:user-defined meta:name="OVERHEIDop.versieInformatie"/>
  </office:meta>
</office:document-meta>
</file>