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Nieuwe Spaarnwouderweg, Vijfhuizen - Verleggen  bestaande 50 kV kab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ggen van een bestaande 50 kV kabel.</text:p>
            <text:p text:style-name="common-al">Aanvrager: Reddyn B.V.</text:p>
            <text:p text:style-name="common-al">Zaaknummer: OD2026-0027121</text:p>
            <text:p text:style-name="common-al">DSO nummer: 2026042001329</text:p>
            <text:p text:style-name="common-al">Uitkomst besluit: verleend</text:p>
            <text:p text:style-name="common-al">Datum besluit: 29-07-2026</text:p>
            <text:p text:style-name="common-al">Bezwaar in te dienen tot en met: 09-09-2026</text:p>
            <text:p text:style-name="common-al">Namens: Gemeente Haarlemmermeer</text:p>
            <text:p text:style-name="common-al">Wilt u de gepubliceerde documenten behorende bij deze bekendmaking in zien, klik dan <text:a xlink:href="https://edataloket.odnzkg.nl/?q=%7B%22search%22:%22OD2026-0027121%22,%22aggs%22:%7B%22odnzkg_zaak_nummer%22:%7B%22key%22:%22odnzkg_zaak_nummer%22,%22field%22:%22odnzkg.zaak.nummer.keyword%22,%22fields%22:[],%22type%22:%22keyword%22,%22data%22:[%22OD2026-0027121%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186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6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6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7121</meta:user-defined>
    <meta:user-defined meta:name="DCTERMS.abstract">het verleggen van een bestaande 50 kV kabel</meta:user-defined>
    <dc:language>nl</dc:language>
    <meta:user-defined meta:name="OVERHEIDop.locatietype/OVERHEIDop.gebiedsmarkering">Vlak</meta:user-defined>
    <meta:user-defined meta:name="DC.title">Vergunning verleend - Nabij Nieuwe Spaarnwouderweg, Vijfhuizen - Verleggen  bestaande 50 kV kabel</meta:user-defined>
    <meta:user-defined meta:name="DCTERMS.W3CDTF/DCTERMS.available">2026-08-04</meta:user-defined>
    <meta:user-defined meta:name="DCTERMS.W3CDTF/OVERHEIDop.jaargang">2026</meta:user-defined>
    <meta:user-defined meta:name="OVERHEIDop.publicationIssue">371865</meta:user-defined>
    <meta:user-defined meta:name="OVERHEIDop.GmbID/DC.identifier">gmb-2026-371865</meta:user-defined>
    <meta:user-defined meta:name="OVERHEIDop.versieInformatie"/>
  </office:meta>
</office:document-meta>
</file>