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Bakkumstraat 9 1024V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 boom</text:p>
            <text:p text:style-name="common-al">Zaakadres: Bakkumstraat 9 1024VX Amsterdam</text:p>
            <text:p text:style-name="common-al">Datum ontvangst: 09-07-2026</text:p>
            <text:p text:style-name="common-al">Zaaknummer: Z2026-030547</text:p>
            <text:p text:style-name="common-al">DSO-nummer: 20260709002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858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85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85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30547</meta:user-defined>
    <meta:user-defined meta:name="DCTERMS.abstract">kappen van 1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Bakkumstraat 9 1024VX Amsterdam</meta:user-defined>
    <meta:user-defined meta:name="DCTERMS.W3CDTF/DCTERMS.available">2026-08-04</meta:user-defined>
    <meta:user-defined meta:name="DCTERMS.W3CDTF/OVERHEIDop.jaargang">2026</meta:user-defined>
    <meta:user-defined meta:name="OVERHEIDop.externeBijlage">B003 Situatiekaart 1067406|exb-2026-27760</meta:user-defined>
    <meta:user-defined meta:name="OVERHEIDop.externeBijlage">B002 20250801 brief toelichting aanvraag Kap en...|exb-2026-27761</meta:user-defined>
    <meta:user-defined meta:name="OVERHEIDop.externeBijlage">B001 Samenvatting 000 (2026070900271)|exb-2026-27762</meta:user-defined>
    <meta:user-defined meta:name="OVERHEIDop.publicationIssue">371858</meta:user-defined>
    <meta:user-defined meta:name="OVERHEIDop.GmbID/DC.identifier">gmb-2026-371858</meta:user-defined>
    <meta:user-defined meta:name="OVERHEIDop.versieInformatie"/>
  </office:meta>
</office:document-meta>
</file>